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D# D# Bb Bb - Cm Cm D# Bb x3) <text:s text:c="3"/>[Intro] D# D#</text:p>
      <text:p><text:s text:c="12"/>D# D# Bb Bb - Cm Cm G G <text:s text:c="15"/>D# D#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C# G# C# G# [Chorus #1]</text:p>
      <text:p>Nothing com<text:span text:style-name="Measure_20__23_2">pares</text:span> to yo<text:span text:style-name="Measure_20__23_1">u</text:span> <text:s text:c="3"/>Bb <text:s/>Bb <text:s/>Bb <text:s/>Bb</text:p>
      <text:p><text:s text:c="40"/>[Verse #2]</text:p>
      <text:p><text:s text:c="7"/>D# D# Bb Bb - Cm Cm D# Bb - D# D# Bb Bb - Cm Cm G# G#</text:p>
      <text:p><text:s text:c="7"/>D# D# Bb Bb - Cm Cm D# Bb - D# D# Bb Bb - Cm Cm G <text:s/>G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C# G# Cm Bb - Bb Bb (Bb Bb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